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text-properties officeooo:paragraph-rsid="00332feb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161cf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1a6a885" officeooo:paragraph-rsid="002994a6" fo:background-color="transparent" style:font-size-asian="11pt" style:font-weight-asian="normal" style:font-size-complex="11pt" style:font-weight-complex="normal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71925a" officeooo:paragraph-rsid="0038f73b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994a6" style:font-size-asian="11pt" style:font-size-complex="11pt"/>
    </style:style>
    <style:style style:name="T8" style:family="text">
      <style:text-properties style:font-name="Verdana1" fo:font-size="11pt" officeooo:rsid="0033a6c0" style:font-size-asian="11pt" style:font-size-complex="11pt"/>
    </style:style>
    <style:style style:name="T9" style:family="text">
      <style:text-properties style:font-name="Verdana1" fo:font-size="11pt" officeooo:rsid="00386c0c" style:font-size-asian="11pt" style:font-size-complex="11pt"/>
    </style:style>
    <style:style style:name="T10" style:family="text">
      <style:text-properties officeooo:rsid="002994a6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bold" officeooo:rsid="08a269f5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font-weight="bold" officeooo:rsid="002cf2c3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1" fo:font-size="11pt" fo:font-weight="bold" officeooo:rsid="003327ea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1" fo:font-size="11pt" fo:font-weight="normal" officeooo:rsid="08a269f5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1" fo:font-size="11pt" fo:font-weight="normal" officeooo:rsid="002a8f8d" style:font-size-asian="11pt" style:font-weight-asian="normal" style:font-size-complex="11pt" style:font-weight-complex="normal"/>
    </style:style>
    <style:style style:name="T16" style:family="text">
      <style:text-properties officeooo:rsid="00386c0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1">La Comisión de <text:span text:style-name="T6">Asuntos Constitucionales y Legislación General</text:span> ha considerado el proyecto de <text:span text:style-name="T7">Ley </text:span><text:span text:style-name="T11">4</text:span><text:span text:style-name="T13">3434</text:span><text:span text:style-name="T11"> PER Mensaje Nº 4</text:span><text:span text:style-name="T12">9</text:span><text:span text:style-name="T13">22</text:span><text:span text:style-name="T11"> </text:span><text:span text:style-name="T15">v</text:span><text:span text:style-name="T14">enido en revisión; por el cual se aprueba el convenio marco y su compromiso de trabajo periódico, celebrado en fecha 28/06/18 entre el ministerio de salud de la provincia y la agencia nacional de discapacidad</text:span>; <text:span text:style-name="T10">que cuenta con dictamen de la Comisión de </text:span><text:span text:style-name="T8">Salud Pública y Asistencia Social</text:span><text:span text:style-name="T10">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16">29 </text:span><text:span text:style-name="T7">de </text:span><text:span text:style-name="T9">Abril</text:span><text:span text:style-name="T7"> de 2021</text:span> obrante a foja <text:span text:style-name="T16">18.</text:span> </text:p>
      <text:p text:style-name="P13"/>
      <text:p text:style-name="P12"/>
      <text:p text:style-name="Encabezado_20_y_20_firmas_20_dictamen">Sala de la Comisión, <text:span text:style-name="T16">10</text:span> <text:span text:style-name="T10">de Febrero de 2022</text:span>.</text:p>
      <text:p text:style-name="DICTAMEN"/>
      <text:p text:style-name="P15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9960377008">
            <table:table-cell table:style-name="TableBox9482996034406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8299656624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9963916560">
            <table:table-cell table:style-name="TableBox9482996566969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82996568891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H2M20S</meta:editing-duration>
    <meta:editing-cycles>19</meta:editing-cycles>
    <meta:generator>LibreOffice/7.2.3.2$Linux_X86_64 LibreOffice_project/20$Build-2</meta:generator>
    <dc:title>12-Adhesión a proyectos con sanción del Senado</dc:title>
    <dc:date>2022-02-10T14:47:45.118468612</dc:date>
    <meta:document-statistic meta:table-count="2" meta:image-count="1" meta:object-count="0" meta:page-count="1" meta:paragraph-count="13" meta:word-count="178" meta:character-count="1079" meta:non-whitespace-character-count="902"/>
  </office:meta>
</office:document-meta>
</file>